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'Liberation Sans'" style:font-family-asian="'Liberation Sans'" style:font-family-complex="'Liberation San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10" style:family="text">
      <style:text-properties fo:font-size="12.00pt" fo:font-weight="bold" fo:font-family="'Liberation Sans'" style:font-family-asian="'Liberation Sans'" style:font-family-complex="'Liberation Sans'" fo:background-color="transparent" style:use-window-font-color="true"/>
    </style:style>
    <style:style style:name="T11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12" style:family="text">
      <style:text-properties fo:font-size="12.00pt" fo:font-weight="bold" fo:font-family="'Liberation Sans'" style:font-family-asian="'Liberation Sans'" style:font-family-complex="'Liberation Sans'" fo:background-color="transparent" style:use-window-font-color="true"/>
    </style:style>
    <style:style style:name="T13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14" style:family="text">
      <style:text-properties fo:font-size="12.00pt" fo:font-weight="bold" fo:font-family="'Liberation Sans'" style:font-family-asian="'Liberation Sans'" style:font-family-complex="'Liberation Sans'" fo:background-color="transparent" style:use-window-font-color="true"/>
    </style:style>
    <style:style style:name="T15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1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7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1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2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1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22" style:family="text">
      <style:text-properties fo:font-size="12.00pt" fo:font-weight="bold" fo:font-family="'Liberation Sans'" style:font-family-asian="'Liberation Sans'" style:font-family-complex="'Liberation Sans'" fo:background-color="transparent" style:use-window-font-color="true"/>
    </style:style>
    <style:style style:name="T23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24" style:family="text">
      <style:text-properties fo:font-size="12.00pt" fo:font-weight="bold" fo:font-family="'Liberation Sans'" style:font-family-asian="'Liberation Sans'" style:font-family-complex="'Liberation Sans'" fo:background-color="transparent" style:use-window-font-color="true"/>
    </style:style>
    <style:style style:name="T25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ans'" style:font-family-asian="'Liberation Sans'" style:font-family-complex="'Liberation Sans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<text:tab/></text:span></text:p>
      <text:p text:style-name="P1"><text:span text:style-name="T2"/></text:p>
      <text:p text:style-name="P2"><draw:frame text:anchor-type="as-char" svg:width="62.97mm" svg:height="16.67mm" style:rel-width="scale" style:rel-height="scale"><draw:object-ole xlink:href="OleObj1"/><draw:image xlink:href="ObjectReplacements/OleObj1"/></draw:frame><text:span text:style-name="T2"/></text:p>
      <text:p text:style-name="P2"><text:span text:style-name="T2"/></text:p>
      <text:p text:style-name="P2"><text:span text:style-name="T3">Monsieur Thibaut FOULON</text:span></text:p>
      <text:p text:style-name="P2"><text:span text:style-name="T3">24, rue des Trois Fontaines</text:span></text:p>
      <text:p text:style-name="P2"><text:span text:style-name="T3">54830 GIRIVILLER</text:span></text:p>
      <text:p text:style-name="P2"><text:span text:style-name="T3">Tél. : 08.83.71.24.11<text:s/></text:span><text:span text:style-name="T4">– Port. : 06.82.51.63.63</text:span></text:p>
      <text:p text:style-name="P2"><text:span text:style-name="T5">SIRET : 829 340 603 00010</text:span></text:p>
      <text:p text:style-name="P2"><text:span text:style-name="T6"/></text:p>
      <text:p text:style-name="P2"><text:span text:style-name="T6"/></text:p>
      <text:p text:style-name="P2"><text:span text:style-name="T7">CONTRAT DE RESERVATION CHIOT</text:span><text:span text:style-name="T8"/></text:p>
      <text:p text:style-name="P3"><text:span text:style-name="T8"/></text:p>
      <text:p text:style-name="P4"><text:span text:style-name="T9">Mr, Mme, Melle :...................................................................................................</text:span></text:p>
      <text:p text:style-name="P4"><text:span text:style-name="T9">Adresse :.................................................................................................................</text:span></text:p>
      <text:p text:style-name="P4"><text:span text:style-name="T9">Tél. :.......................................................................................................................</text:span></text:p>
      <text:p text:style-name="P4"><text:span text:style-name="T9">Mail :.....................................................................................................................</text:span></text:p>
      <text:p text:style-name="P4"><text:span text:style-name="T9">Certifie commander à : Monsieur Thibaut FOULON</text:span></text:p>
      <text:p text:style-name="P4"><text:span text:style-name="T9">Adresse : 24, rue des Trois Fontaines 54830 GIRIVILLER</text:span></text:p>
      <text:p text:style-name="P4"><text:span text:style-name="T9">Tél. : 03.83.71.24.11 / 06.82.51.63.63</text:span></text:p>
      <text:p text:style-name="P4"><text:span text:style-name="T9">Affixe :<text:s/></text:span><text:span text:style-name="T10">DELLA FORZA LUCIA<text:tab/><text:tab/></text:span><text:span text:style-name="T11">N° affixe : 86916</text:span></text:p>
      <text:p text:style-name="P4"><text:span text:style-name="T11">N° producteur : 542854</text:span></text:p>
      <text:p text:style-name="P4"><text:span text:style-name="T11">Un chien de race cane corso</text:span></text:p>
      <text:p text:style-name="P4"><text:span text:style-name="T11">Nom :............................................................ Sexe :...............................................................</text:span></text:p>
      <text:p text:style-name="P4"><text:span text:style-name="T11">Couleur :....................................................... Date de naissance :...................................</text:span></text:p>
      <text:p text:style-name="P4"><text:span text:style-name="T11">Nom du père :<text:s/></text:span><text:span text:style-name="T12">Jack du Moulin de Bagneux</text:span><text:span text:style-name="T13"><text:s text:c="6"/>Nom de la mère :<text:s/></text:span><text:span text:style-name="T14">Lucia Custodi Nos</text:span></text:p>
      <text:p text:style-name="P4"><text:span text:style-name="T15">Le chiot sera à son départ :<text:tab/></text:span><text:span text:style-name="T16">◘</text:span><text:span text:style-name="T17"><text:s/>pucé<text:tab/></text:span><text:span text:style-name="T18">◘</text:span><text:span text:style-name="T19"><text:s/>vacciné<text:tab/></text:span><text:span text:style-name="T20">◘</text:span><text:span text:style-name="T21"><text:s/>LOF</text:span></text:p>
      <text:p text:style-name="P4"><text:span text:style-name="T21">Prix (en lettres) :<text:s/></text:span><text:span text:style-name="T22">mil cent euros (Femelle), mil euro (mâle)</text:span></text:p>
      <text:p text:style-name="P4"><text:span text:style-name="T23">Somme versée à titre d’acompte (en lettres) :<text:s/></text:span><text:span text:style-name="T24">quatre cent euros</text:span></text:p>
      <text:p text:style-name="P4"><text:span text:style-name="T25">Fait en deux exemplaires originaux, l’un remis à l’éleveur et le second au réservataire ;</text:span><text:span text:style-name="T26"/></text:p>
      <text:p text:style-name="P5"><text:span text:style-name="T27">A :.......................................<text:tab/><text:tab/><text:tab/><text:tab/>Le :......................................</text:span></text:p>
      <text:p text:style-name="P5"><text:span text:style-name="T28"/></text:p>
      <text:p text:style-name="P5"><text:span text:style-name="T29">L’acheteur :<text:tab/><text:tab/><text:tab/><text:tab/><text:tab/><text:tab/><text:tab/>Le vendeur :</text:span></text:p>
      <text:p text:style-name="P5"><text:span text:style-name="T29">(Précédé de la mention ‘Lu &amp; approuvé’)<text:tab/><text:tab/>M. Thibaut FOULON</text:span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  <text:p text:style-name="P5"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